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Heading_20_1">
      <style:text-properties fo:color="#99284c"/>
    </style:style>
    <style:style style:name="T1" style:family="text">
      <style:text-properties fo:font-weight="bold"/>
    </style:style>
    <style:style style:name="T2" style:family="text">
      <style:text-properties fo:color="#000000" style:text-line-through-style="none" style:text-underline-style="none" fo:font-weight="bold" style:text-blinking="false"/>
    </style:style>
    <style:style style:name="T3" style:family="text">
      <style:text-properties fo:language="en" fo:country="none"/>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mainContent"/></text:p>
      <text:section text:style-name="Sect1" text:name="Section1">
        <text:section text:style-name="Sect1" text:name="Section2">
          <text:h text:style-name="P7" text:outline-level="1"><text:bookmark text:name="cnt_1"/>Les modes d’expression de la douleur chez l’enfant autiste : étude comparée</text:h>
          <text:h text:style-name="Heading_20_2" text:outline-level="2">Auteurs Eric Pernon Cécile Rattaz[*] <text:bookmark text:name="retournoteno1"/><text:span text:style-name="T1">[*]</text:span> Psychologues, CHU Montpellier<text:line-break/></text:h>
        </text:section>
      </text:section>
      <text:section text:style-name="Sect1" text:name="mainContent">
        <text:section text:style-name="Sect1" text:name="cnt_1">
          <text:h text:style-name="Heading_20_3" text:outline-level="3"><text:bookmark text:name="s1n1"/>Introduction</text:h>
          <text:p text:style-name="P1"/>
          <text:p text:style-name="Text_20_body">Classiquement, les études qui portent sur la réactivité à la douleur décrivent les réactions de l’enfant en termes d’intensité (hyper- ou hypo-réactivité). Ces études se réclament de deux champs théoriques très contrastés, avec d’une part, le courant des théories psychodynamiques, portant sur l’interprétation des conduites d’hypo- ou d’hyper-réactivité à la douleur et d’autre part, celui des recherches neurochimiques, concernant la recherche de marqueurs biologiques de l’hypo-réactivité à la douleur.</text:p>
          <text:p text:style-name="Text_20_body">2 Dans le courant psychodynamique, certains auteurs utilisent l’intensité de la réactivité à la douleur comme un des marqueurs de l’évolution de l’enfant autiste (Haag, Tordjman, Duprat et coll., 1995). Dans leur grille des étapes évolutives de l’autisme, ces auteurs décrivent tout d’abord une quasi-absence de réactivité à la douleur, correspondant à la première étape du processus autistique, puis, dans une seconde étape, une hyper-réactivité et enfin, une réactivité qui se normalise dans les étapes suivantes.</text:p>
          <text:p text:style-name="Text_20_body">3 Dans le champ des recherches neurochimiques, plusieurs études suggèrent qu’une augmentation de l’activité opiacée (en particulier les bêta endorphines) serait à l’origine de l’apparente diminution de réactivité à la douleur. Selon cette hypothèse biochimique, les taux élevés de bêta endorphines seraient aussi impliqués dans d’autres symptômes autistiques tels que les automutilations, la réduction des expressions émotionnelles, l’indifférence aux stimuli sociaux et les stéréotypies (Gillberg, 1991, Chabane, Tardif, Bouvard et coll., 1998, Tordjman, Antoine, Cohen et coll., 1999). Ces travaux s’intéressent moins à décrire les modes de réactivité à la douleur qu’à émettre des hypothèses sur l’intensité des réactions des enfants autistes comparés aux enfants normaux. Ces deux courants visent des objectifs tout à fait distincts, avec des méthodologies particulières.</text:p>
          <text:p text:style-name="Text_20_body">4 Par ailleurs, d’autres recherches s’intéressent aux modes d’expression de la douleur chez des enfants présentant différents troubles du développement. Tordjman, Antoine, Cohen et coll. (1999) formulent l’hypothèse d’un mode d’expression de la douleur différent chez les enfants autistes, qui serait lié selon eux aux troubles de la communication verbale, du schéma corporel, et à certains troubles cognitifs. Dans cette étude, la réactivité à la douleur de ces enfants est évaluée dans des situations non standardisées, et elle n’est pas comparée à un groupe contrôle. Cette hypothèse d’un déficit socio-communicatif a également été évoquée par MacLeod, Craig, Rocha et coll. (2000) avec des enfants présentant un retard de développement ; les auteurs montrent que ces enfants ont des réponses à la douleur moins intenses que les enfants normaux, et qu’ils s’engagent moins fréquemment dans des comportements de recherche d’aide. Cependant, l’hétérogénéité de leur population (retard mental, autisme, dysphasies) rend les résultats difficilement interprétables.</text:p>
          <text:p text:style-name="Text_20_body">5 Notre travail se définit par une approche développementale du problème de la sensibilité nociceptive. C’est au travers de cette approche que nous nous proposons de traiter ce qu’il en est de l’expérience douloureuse chez les enfants autistes.</text:p>
          <text:p text:style-name="Text_20_body"><text:soft-page-break/>6 Il existe peu d’études psychologiques qui portent sur le problème de la réactivité à la douleur chez les enfants (avec ou sans trouble du développement) et qui prennent en compte la régulation émotionnelle, que l’on peut définir par les mécanismes mis en place par l’enfant pour faire face à la situation. Même sur un plan strictement comportemental, les données concernant le développement normatif des expressions émotionnelles sont rares (Brun, 2001). Or, les aspects émotionnels sont, au même titre que les aspects sensoriels, une partie intégrante de l’expérience douloureuse. Ainsi, la réactivité à la douleur est modulée par l’expérience préalable de l’enfant, le contexte social, sa compréhension de la situation, etc. Celle-ci s’appuie donc sur le fonctionnement cognitif, concernant la possibilité d’anticipation et de recherche de stratégies pour éviter le stimulus douloureux (Kopp, 1989), et sur le fonctionnement socio-communicatif, en lien avec les comportements de référenciation sociale (Campos et Sternberg, 1981).</text:p>
          <text:p text:style-name="Text_20_body">7 La notion de référenciation sociale est particulièrement importante pour comprendre les mécanismes de régulation intra- et inter-émotionnelle lors d’un événement douloureux. Les conduites relatives à cette notion sont observées chez les enfants normaux qui, confrontés à une situation ambiguë ou légèrement menaçante, regardent le visage de l’adulte et modulent leur comportement en fonction des expressions émotionnelles de celui-ci. Ainsi, les enfants à partir de 12 mois, et de façon plus affirmée à 18 mois, modifient leur réponse à un nouvel objet par exemple en fonction du message émotionnel délivré par l’adulte (Campos et Sternberg, 1981 ; Moses, Baldwin, Rosicky et coll., 2001), et ils choisissent de traverser ou non la falaise visuelle en fonction de l’expression émotionnelle (peur ou sourire) de la mère (Sorce, Emde, Campos et coll., 1985). Ces comportements continuent ensuite à se développer dans la troisième et la quatrième année de vie, en même temps que se développe la capacité de l’enfant à reconnaître et à deviner le point de vue d’autrui, pour arriver à la formation d’une théorie de l’esprit (Baron-Cohen, 1998).</text:p>
          <text:p text:style-name="Text_20_body">8 Chez les enfants autistes, on peut imaginer que la régulation émotionnelle lors d’un événement douloureux sera perturbée en raison de la difficulté à mobiliser ces comportements de référenciation sociale. En effet, les recherches ont montré chez ces enfants une difficulté à décoder les émotions d’autrui (Hobson, 1986 ; Yirmiya, Sigman, Kasari et coll., 1992), ainsi qu’à utiliser la référenciation sociale en présence d’un objet inhabituel (Sigman, 1997). Ces auteurs ont montré que, face à un robot, les enfants normaux et les enfants qui ont un retard intellectuel se fient à l’expression émotionnelle de la mère pour s’approcher ou non de l’objet, contrairement aux enfants autistes qui ne semblent pas utiliser cette source d’information. Enfin, les recherches sur la théorie de l’esprit montrent des déficits spécifiques dans ce domaine chez les enfants autistes (Baron-Cohen, 1998).</text:p>
          <text:p text:style-name="Text_20_body">9 L’objectif de notre étude est d’évaluer la réactivité d’un sujet à une stimulation légèrement douloureuse dans une situation standardisée où il est en relation duelle avec un adulte. Nous comparons deux populations : un groupe d’enfants présentant un syndrome autistique et un groupe d’enfants normaux (témoins). Nous formulons l’hypothèse d’une évolution dans le nombre et la nature des réactions chez les sujets témoins en fonction de leur âge de développement, grâce aux progrès de la référenciation sociale et de la théorie de l’esprit, qui permettront de donner du sens à la situation. Chez les enfants autistes, la réactivité à la douleur ne devrait pas être modulée en fonction de l’âge de développement au regard de leurs difficultés à s’appuyer sur autrui et à décoder les réactions du partenaire dans une situation ambiguë.</text:p>
          <text:h text:style-name="Heading_20_3" text:outline-level="3"><text:bookmark text:name="s1n2"/>Méthode</text:h>
          <text:h text:style-name="Heading_20_4" text:outline-level="4"><text:bookmark text:name="s2n1"/>Sujets</text:h>
          <text:p text:style-name="Text_20_body">10 L’échantillon de notre recherche se compose de deux groupes de sujets. Un premier groupe est constitué de 14 enfants autistes (13 garçons –1 fille) dont l’âge chronologique est compris entre 6 et 9 ans (moyenne à 7 ans 8 mois et écart-type à 1 an) avec un niveau développemental entre 14 mois et 6 ans (moyenne à 3 ans 3 mois et écart-type à 1 an 5 mois). Le diagnostic d’autisme a été posé à partir de la classification internationale des maladies (C.I.M 10) et de l’Autism Diagnostic <text:soft-page-break/>Interview (A.D.I). Le second groupe comporte 14 enfants témoins (11 garçons – 3 filles) âgés entre 14 mois et 6 ans (moyenne à 3 ans 4 mois et écart-type à 1 an 4 mois). L’étude des carnets de santé de ces enfants normaux et l’appréciation de leur puéricultrice ou de leur enseignant nous permettent d’éliminer les enfants à risque et de considérer le niveau de développement des enfants inclus dans la moyenne des enfants de leur âge. Seul un enfant présentant une suspicion de trouble somatique n’est pas retenu dans cette recherche.</text:p>
          <text:p text:style-name="Text_20_body">11 Chaque enfant autiste est apparié avec un enfant témoin sur le genre et l’âge de développement. L’âge de développement est calculé sur la base du score obtenu par un enfant dans le domaine de l’« autonomie dans la vie quotidienne » à l’échelle de Vineland (Sparrow, Balla et Cicchetti, 1984). Cette échelle est une hétéro-évaluation qui mesure les comportements adaptatifs. Devant l’hétérogénéité des performances cognitives des enfants autistes et l’ininterprétabilité d’une note QI (quotient intellectuel) ou QA (quotient adaptatif), nous avons fait le choix de retenir ce score en autonomie dans la vie quotidienne qui est souvent le plus élevé chez les enfants autistes et le moins sensible à la pathologie. De plus, les performances dans ce domaine semblent bien corrélées avec celles du QI, comme le suggère le travail de Beadle- Brown, Murphy, Wing et coll. (2000), et sont de nature non verbale.</text:p>
          <text:p text:style-name="Text_20_body">12 Pour chaque groupe (autistes et témoins), on peut distinguer deux sous-groupes selon l’âge de développement des sujets (tableau 1). Dans le premier sous-groupe, les 7 enfants ont un âge de développement entre 14 et 36 mois. Dans le second groupe, les 7 enfants ont un âge de développement entre 37 et 72 mois.</text:p>
          <text:p text:style-name="Text_20_body"><text:span text:style-name="Strong_20_Emphasis">Tableau 1 - </text:span><text:span text:style-name="Strong_20_Emphasis"><text:span text:style-name="T1">Ages moyens de développement (mois) et écart-types des deux sous-groupes d’enfants autistes et d’enfants témoins</text:span></text:span></text:p>
          <text:section text:style-name="Sect1" text:name="imDEV_idPAS_D_ISBN_pu2003-03s_sa02_art02_img001.jpg">
            <text:p text:style-name="P2"><draw:a xlink:type="simple" xlink:href="" office:target-frame-name="_blank" xlink:show="new"><draw:frame draw:style-name="fr1" draw:name="images1" text:anchor-type="as-char" svg:width="2.067cm" svg:height="1.069cm" draw:z-index="0"><draw:image xlink:href="file:///K:/madame/COUP%20DE%20POUCE%20ASSOCIATION%20POUR%20L'AUTISME/loadimg.php%3FFILE=DEV/DEV_033/DEV_033_0263/fullDEV_idPAS_D_ISBN_pu2003-03s_sa02_art02_img001.jpg" xlink:type="simple" xlink:show="embed" xlink:actuate="onLoad"/></draw:frame></draw:a></text:p>
          </text:section>
          <text:p text:style-name="Text_20_body">Age de développement Moyenne Ecart-type Autistes 14-36 25  5 37-72 55 17 Témoins 14-36 26  5 37-72 53 13</text:p>
          <text:h text:style-name="Heading_20_4" text:outline-level="4"><text:bookmark text:name="s2n2"/>Procédure</text:h>
          <text:p text:style-name="Text_20_body">13 Tous les sujets sont soumis à la même stimulation nociceptive. Un pincement est effectué au moyen d’une pince à linge sur le dos de la main de l’enfant pendant 3 secondes. La pince à linge est dissimulée sous une figurine en carton, de sorte que l’enfant ne puisse pas anticiper le pincement. Avant le pincement, une stimulation contrôle (simulation) est effectuée de la façon suivante : la pince est amenée sur le dos de la main de l’enfant mais l’expérimentateur la pose sans le pincer. Ces deux types de stimulations sont effectués successivement sur la main droite, la stimulation contrôle est toujours réalisée avant le pincement réel afin d’éviter des refus. L’expérience est réalisée dans une pièce connue par l’enfant. Pour les enfants autistes, elle a lieu dans le cadre d’un bilan dans une unité d’évaluation des troubles envahissants du développement. Pour les enfants du groupe contrôle, elle est effectuée à la crèche ou à l’école qu’ils fréquentent. L’expérimentateur est un psychologue-chercheur d’un service hospitalier possédant une expérience clinique de l’autisme.</text:p>
          <text:p text:style-name="Text_20_body">14 Nous nous sommes assurés, d’un point de vue éthique que la sensation d’inconfort provoquée est passagère et n’entraîne aucune suite désagréable pour l’enfant. On le rassure rapidement s’il a l’air paniqué ou inquiet.</text:p>
          <text:h text:style-name="Heading_20_4" text:outline-level="4"><text:bookmark text:name="s2n3"/>Cotation</text:h>
          <text:p text:style-name="Text_20_body">15 Les réactions de l’enfant sont cotées pour le pincement et pour le contrôle, pendant la stimulation (3 secondes) et après la stimulation (5 secondes).</text:p>
          <text:p text:style-name="Text_20_body">16 Les réactions sont codées à partir d’une grille d’observation subdivisée en trois domaines : les réactions motrices, les expressions faciales et les productions sonores. Nous avons choisi d’utiliser <text:soft-page-break/>des indices plus appropriés à une situation expérimentale qu’à une situation d’évaluation écologique. Pour cette raison, nous n’avons pas utilisé directement les échelles d’évaluation de la douleur existantes qui concernent davantage les expériences douloureuses « fortuites » (Gauvain-Piquard, 1993 ; Buchholz, Karl et coll., 1998). Les indices comportementaux retenus pour coter chaque domaine sont les suivants :</text:p>
          <text:list xml:id="list37569440" text:style-name="L1">
            <text:list-item>
              <text:p text:style-name="P5">Les réactions motrices : retrait de la main ; tentative d’attraper la pince ; toucher la main stimulée par l’autre main ; évitement actif de la situation (l’enfant s’en va). </text:p>
            </text:list-item>
            <text:list-item>
              <text:p text:style-name="P3">Les réactions faciales ont été cotées à partir du FACS (Facial Action Coding System, Ekman et Friesen, 1978) mais en ne retenant que certaines unités d’action : </text:p>
              <text:list>
                <text:list-item>
                  <text:p text:style-name="P5">les unités d’action significatives de la douleur (froncement du nez, approfondissement de la ride naso-labiale ou plissement des yeux) ; </text:p>
                </text:list-item>
                <text:list-item>
                  <text:p text:style-name="P5">les unités d’action significatives de l’expression de surprise (ouverture de la bouche, yeux écarquillés), et </text:p>
                </text:list-item>
                <text:list-item>
                  <text:p text:style-name="P3">le sourire.</text:p>
                </text:list-item>
              </text:list>
            </text:list-item>
            <text:list-item>
              <text:p text:style-name="P3">Les productions sonores : les commentaires verbaux (« ça fait mal », « c’est chaud ») ; les cris et les interjections (« aïe », « ah »).</text:p>
            </text:list-item>
          </text:list>
          <text:p text:style-name="Text_20_body">Tous les comportements sont cotés en présence-absence. L’absence de comportement réactif est notée 0, la présence d’un ou de plusieurs comportements est notée 1. Pour chaque domaine et chaque sujet, on attribue un score de réactivité : le score est de 0 avec une absence de comportement réactif ; le score est de 1 avec la présence d’un comportement réactif pendant ou après la stimulation ; le score est de 2 avec la présence conjointe d’un comportement réactif pendant et après la stimulation.</text:p>
          <text:h text:style-name="Heading_20_3" text:outline-level="3"><text:bookmark text:name="s1n3"/>Résultats</text:h>
          <text:p text:style-name="Text_20_body">17 Les données sont des variables ordinales (0, 1, 2) et sont traitées avec le logiciel Statistica au moyen de tests statistiques non paramétriques bilatéraux (Wilcoxon et U de Mann et Whitney). Ce type d’analyse nous permet de comparer les réactions au stimulus contrôle et au stimulus expérimental dans les deux groupes d’enfants.</text:p>
          <text:p text:style-name="Text_20_body">18 Dans un premier temps, nous comparons la réactivité des enfants autistes à celle des enfants du groupe témoin, sur le plan des réponses motrices, des expressions faciales et des productions verbales. Dans un second temps, nous testons dans chaque groupe l’effet de l’âge de développement sur les réponses des enfants à partir des deux sous-groupes que nous avons distingués dans le tableau 1. Les indices Kappa de Cohen indiquent une fidélité inter-juges satisfaisante pour les réactions motrices (K=.91) ; les expressions faciales (K=.82) ; les productions sonores (K=.91).</text:p>
          <text:h text:style-name="Heading_20_5" text:outline-level="5"><text:bookmark text:name="s2n4"/><text:bookmark text:name="s3n1"/>1 - Réactivité des enfants autistes et des enfants du groupe contrôle (indépendamment de l’âge de développement)</text:h>
          <text:p text:style-name="Text_20_body">19 En premier lieu, les résultats portent sur la réactivité au stimulus expérimental (pincement réel) par comparaison à la réactivité au stimulus contrôle (pincement feint) (<text:span text:style-name="Emphasis">cf.</text:span> tableau 2). On observe ainsi que les enfants autistes réagissent au pincement par une augmentation significative de leurs productions motrices et sonores par rapport au stimulus contrôle. Les différences entre les réponses faciales n’apparaissent pas significatives. Les enfants du groupe témoin réagissent eux aussi davantage au pincement mais aux niveaux moteur et facial, alors que les productions sonores ne sont pas plus importantes avec le stimulus nociceptif qu’avec le stimulus contrôle.</text:p>
          <text:p text:style-name="Text_20_body"><text:span text:style-name="Strong_20_Emphasis">Tableau 2 - </text:span><text:span text:style-name="Strong_20_Emphasis"><text:span text:style-name="T1">Différence de réactivité entre le stimulus expérimental et le stimulus contrôle chez les enfants autistes et les enfants du groupe contrôle</text:span></text:span></text:p>
          <text:section text:style-name="Sect1" text:name="imDEV_idPAS_D_ISBN_pu2003-03s_sa02_art02_img002.jpg">
            <text:p text:style-name="P2"><text:soft-page-break/><draw:a xlink:type="simple" xlink:href="" office:target-frame-name="_blank" xlink:show="new"><draw:frame draw:style-name="fr1" draw:name="images2" text:anchor-type="as-char" svg:width="2.067cm" svg:height="1.069cm" draw:z-index="1"><draw:image xlink:href="file:///K:/madame/COUP%20DE%20POUCE%20ASSOCIATION%20POUR%20L'AUTISME/loadimg.php%3FFILE=DEV/DEV_033/DEV_033_0263/fullDEV_idPAS_D_ISBN_pu2003-03s_sa02_art02_img002.jpg" xlink:type="simple" xlink:show="embed" xlink:actuate="onLoad"/></draw:frame></draw:a></text:p>
          </text:section>
          <text:p text:style-name="Text_20_body">Réactivité motrice Expressions faciales Productions sonores Autistes (N=14) Z=2.2, p &lt;.03 Z=1.47, ns Z=2.2, p &lt;.03 Témoins (N=14) Z=2.2, p &lt;.03 Z=2.02, p &lt;.04 Z=0, ns p &lt;.05.</text:p>
          <text:p text:style-name="Text_20_body">20 Ces premiers résultats montrent que les deux groupes d’enfants réagissent à la stimulation douloureuse. Le pattern de réactivité est quelque peu différent dans les deux groupes : les enfants autistes et les témoins ont des réactions motrices au pincement, mais on observe en plus des productions sonores chez les premiers, et des expressions faciales chez les seconds.</text:p>
          <text:p text:style-name="Text_20_body">21 En second lieu, l’analyse porte sur la comparaison directe des réactions entre les sujets autistes et les sujets témoins. Les résultats montrent que la réactivité motrice est plus importante chez les enfants autistes que chez les enfants témoins, que ce soit pour le stimulus contrôle (Z=1.99, p &lt;.05) ou pour le stimulus nociceptif (Z=2.52, p &lt;.01). On ne retrouve pas cette différence entre les deux groupes sur le plan des réactions faciales et sonores. Ce résultat indique que les enfants autistes ont des réactions motrices importantes, même lorsque le stimulus n’est pas douloureux. Il pourrait s’agir d’une prédominance des réactions « archaïques » de type retrait ou d’évitement. Ce point sera repris dans la discussion générale.</text:p>
          <text:h text:style-name="Heading_20_5" text:outline-level="5"><text:bookmark text:name="s3n2"/>2 - Réactivité des deux groupes d’enfants en fonction de leur âge de développement</text:h>
          <text:p text:style-name="Text_20_body">22 Les réactions au stimulus douloureux des enfants autistes et des enfants témoins sont ensuite analysées en tenant compte de leur niveau de développement.</text:p>
          <text:p text:style-name="Text_20_body">23 Les résultats (<text:span text:style-name="Emphasis">cf.</text:span> tableau 3) montrent que les enfants du groupe témoin avec le plus haut niveau de développement (3-5 ans) présentent significativement moins de réactions motrices que les enfants du groupe témoin dont le niveau de développement est plus bas (14 mois-3 ans), et qu’une tendance à la diminution des réponses sonores est également observée chez les enfants de plus haut niveau (p &lt; .07). On observe en revanche que ces derniers ont tendance à produire plus d’expressions faciales que les plus jeunes (p &lt; .07). Les réactions des enfants autistes (<text:span text:style-name="Emphasis">cf.</text:span> tableau 4) cependant ne varient pas en fonction de leur âge de développement.</text:p>
          <text:p text:style-name="Text_20_body"><text:span text:style-name="Strong_20_Emphasis">Tableau 3 - </text:span><text:span text:style-name="Strong_20_Emphasis"><text:span text:style-name="T1">Réactivité des enfants témoins au pincement en fonction de leur niveau de développement</text:span></text:span></text:p>
          <text:section text:style-name="Sect1" text:name="imDEV_idPAS_D_ISBN_pu2003-03s_sa02_art02_img003.jpg">
            <text:p text:style-name="P2"><draw:a xlink:type="simple" xlink:href="" office:target-frame-name="_blank" xlink:show="new"><draw:frame draw:style-name="fr1" draw:name="images3" text:anchor-type="as-char" svg:width="2.067cm" svg:height="1.069cm" draw:z-index="2"><draw:image xlink:href="file:///K:/madame/COUP%20DE%20POUCE%20ASSOCIATION%20POUR%20L'AUTISME/loadimg.php%3FFILE=DEV/DEV_033/DEV_033_0263/fullDEV_idPAS_D_ISBN_pu2003-03s_sa02_art02_img003.jpg" xlink:type="simple" xlink:show="embed" xlink:actuate="onLoad"/></draw:frame></draw:a></text:p>
          </text:section>
          <text:p text:style-name="Text_20_body">Réactivité motrice Expressions faciales Productions sonores Témoins (n=7) 14-36 versus 37-72 mois Z=2.23, p &lt;.03 Z=-1.7 p &lt;.07 Z=1.7 p &lt;.07 p &lt;.05.</text:p>
          <text:p text:style-name="Text_20_body"><text:span text:style-name="Strong_20_Emphasis">Tableau 4 - </text:span><text:span text:style-name="Strong_20_Emphasis"><text:span text:style-name="T1">Réactivité des enfants autistes au pincement en fonction de leur niveau de développement</text:span></text:span></text:p>
          <text:section text:style-name="Sect1" text:name="imDEV_idPAS_D_ISBN_pu2003-03s_sa02_art02_img004.jpg">
            <text:p text:style-name="P2"><draw:a xlink:type="simple" xlink:href="" office:target-frame-name="_blank" xlink:show="new"><draw:frame draw:style-name="fr1" draw:name="images4" text:anchor-type="as-char" svg:width="2.067cm" svg:height="1.069cm" draw:z-index="3"><draw:image xlink:href="file:///K:/madame/COUP%20DE%20POUCE%20ASSOCIATION%20POUR%20L'AUTISME/loadimg.php%3FFILE=DEV/DEV_033/DEV_033_0263/fullDEV_idPAS_D_ISBN_pu2003-03s_sa02_art02_img004.jpg" xlink:type="simple" xlink:show="embed" xlink:actuate="onLoad"/></draw:frame></draw:a></text:p>
          </text:section>
          <text:p text:style-name="Text_20_body">Réactivité motrice Expressions faciales Productions sonores Autistes (n=7) 14-36 versus 37-72 mois Z=1.21, ns Z=.54, ns Z=-1.04, ns p &lt;.05.</text:p>
          <text:p text:style-name="Text_20_body">24 Lorsqu’on observe le comportement des enfants de façon plus qualitative, on s’aperçoit que les enfants témoins, à partir de 3 ans, commencent à se tourner vers l’adulte dans la situation du pincement et à lui sourire. En effet, cinq enfants sur les sept enfants composant le sous-groupe contrôle des 37-72 mois présentent un pattern de réaction associant le sourire et le regard vers l’expérimentateur au moment du pincement. En raison de ces sourires, les expressions faciales augmentent avec l’âge, alors que les autres indices de réactivité à la douleur ont tendance à diminuer.</text:p>
          <text:p text:style-name="Text_20_body"><text:soft-page-break/>25 Les réactions des enfants autistes en revanche, quel que soit le mode d’expression analysé, apparaissent a-développementales.</text:p>
          <text:p text:style-name="Text_20_body">26 Enfin, si l’on compare les réactions des deux groupes d’enfants pour chaque niveau de développement (<text:span text:style-name="Emphasis">cf.</text:span> tableau 5), on observe au niveau de la réactivité motrice une différence marginale entre les deux sous-groupes de 14-36 mois (p &lt; .07). Cette différence devient statistiquement significative (p &lt; .04) entre les deux sous-groupes de plus haut niveau de développement (3-6 ans) car les enfants autistes sont alors plus réactifs sur le plan moteur que les enfants du groupe témoin. Par ailleurs, les productions sonores sont également plus importantes chez les sujets autistes que chez les sujets témoins pour les âges de développement les plus élevés (p &lt; .03).</text:p>
          <text:p text:style-name="Text_20_body"><text:span text:style-name="Strong_20_Emphasis">Tableau 5 - </text:span><text:span text:style-name="Strong_20_Emphasis"><text:span text:style-name="T1">Comparaison des réactions au pincement entre enfants autistes et enfants témoins en fonction de leur niveau de développement</text:span></text:span></text:p>
          <text:section text:style-name="Sect1" text:name="imDEV_idPAS_D_ISBN_pu2003-03s_sa02_art02_img005.jpg">
            <text:p text:style-name="P2"><draw:a xlink:type="simple" xlink:href="" office:target-frame-name="_blank" xlink:show="new"><draw:frame draw:style-name="fr1" draw:name="images5" text:anchor-type="as-char" svg:width="2.067cm" svg:height="1.069cm" draw:z-index="4"><draw:image xlink:href="file:///K:/madame/COUP%20DE%20POUCE%20ASSOCIATION%20POUR%20L'AUTISME/loadimg.php%3FFILE=DEV/DEV_033/DEV_033_0263/fullDEV_idPAS_D_ISBN_pu2003-03s_sa02_art02_img005.jpg" xlink:type="simple" xlink:show="embed" xlink:actuate="onLoad"/></draw:frame></draw:a></text:p>
          </text:section>
          <text:p text:style-name="Text_20_body">Réactivité motrice Expressions faciales Productions sonores 14-36 mois (n=7) autistes versus témoins Z=1.78 p &lt;.07 Z=.89, ns Z=.44, ns 37-72 mois (n=7) autistes versus témoins Z=2.04 p &lt;.04 Z=-1.34, ns Z=2.23 p &lt;.03 p &lt;.05.</text:p>
          <text:p text:style-name="Text_20_body">27 Ces résultats montrent que, même si les enfants autistes ont tendance à réagir au niveau moteur de façon plus importante que les enfants normaux quel que soit leur âge de développement, c’est surtout à partir de 36 mois que les réactions des enfants autistes et des témoins se différencient. A partir de cet âge en effet, les enfants autistes réagissent de manière plus importante que les normaux au niveau moteur et sonore. Cette observation peut s’expliquer par le fait qu’à partir de 3 ans, tandis que les sujets témoins diminuent et modifient leur mode de réactivité lors du pincement, les enfants autistes continuent à réagir de la même façon.</text:p>
          <text:h text:style-name="Heading_20_3" text:outline-level="3"><text:bookmark text:name="s1n4"/>Discussion</text:h>
          <text:p text:style-name="Text_20_body">28 Nos résultats mettent en évidence deux tendances ; d’une part, nous observons un mode particulier de réactivité à une stimulation douloureuse chez les enfants autistes, et d’autre part, l’effet de l’âge de développement (tel que nous l’avons apprécié) sur cette réactivité n’est pas mis en évidence chez ces mêmes enfants, alors qu’il l’est chez les sujets témoins.</text:p>
          <text:h text:style-name="Heading_20_4" text:outline-level="4"><text:bookmark text:name="s2n5"/>Le mode de réactivité diffère dans les deux groupes d’enfants</text:h>
          <text:p text:style-name="Text_20_body">29 Tout d’abord, les résultats mettent en évidence des modes de réactivité différents chez les sujets autistes par rapport aux sujets témoins. Cette différence s’observe au niveau des productions sonores (essentiellement des cris) plus nombreuses dans le groupe des enfants autistes. Pour les réactions motrices, toujours dans ce même groupe d’enfants, la sensation de douleur peut provoquer un comportement d’éloignement du corps de la source d’inconfort. Cette douleur est une expérience suffisamment pénible pour tenter de l’éliminer ou du moins de la moduler dès son apparition. Les cris et les mouvements, qui ont une fonction de liquidation de la douleur, permettraient de métaboliser un trop-plein d’excitation ou une montée du tonus (Wallon, 1934) secondaire à la stimulation douloureuse. Ce mode de réactivité privilégié est retrouvé assez précocement dans l’ontogenèse. On doit toutefois noter que la forme sonore des réactions peut déjà jouer un rôle de signal social d’avertissement adressé aux congénères.</text:p>
          <text:p text:style-name="Text_20_body">30 Chez les enfants du groupe contrôle, la réactivité est plus achevée, avec notamment chez les plus jeunes une constance dans l’expression faciale de la douleur déjà mis en évidence par Lilley, Craig et Grunau (1997).</text:p>
          <text:p text:style-name="Text_20_body">31 Le fait d’exprimer davantage de réactions motrices ou des cris que des expressions faciales va <text:soft-page-break/>dans le sens des études qui montrent que l’expression faciale des affects chez les enfants autistes est plus neutre que chez les enfants normaux (Yirmiya, Kasari, Sigman et coll., 1989). Il semble donc bien s’agir d’un pattern de réactivité particulier à une stimulation douloureuse plutôt qu’une hypo-réactivité telle qu’elle est classiquement décrite.</text:p>
          <text:p text:style-name="Text_20_body">32 D’autre part, les enfants autistes ont une réactivité motrice plus importante que les normaux, quel que soit le type de stimulation (pincement réel ou feint). Ils réagissent donc à la douleur mais également au stimulus tactile non douloureux. Ces résultats peuvent être interprétés dans le sens d’une prédominance des réactions de défense, qui consistent à retirer sa main dès lors qu’un objet inconnu s’en approche. Elles témoignent d’un vécu intrusif de la situation, qui n’est pas lié directement à la sensation douloureuse mais à la stimulation tactile. Chez les enfants témoins, les réactions au stimulus non douloureux sont inexistantes, sans doute inhibées dans le cadre d’un contexte relationnel de tutelle avec un adulte ou plus simplement par un vécu non-intrusif de la situation.</text:p>
          <text:h text:style-name="Heading_20_4" text:outline-level="4"><text:bookmark text:name="s2n6"/>L’effet du niveau de développement sur le pattern de réactivité</text:h>
          <text:p text:style-name="Text_20_body">33 Nous avons fait l’hypothèse que la réactivité était dépendante de l’âge de développement chez les enfants témoins, la question de la référence à l’adulte étant centrale dans la problématique proposée. Chez ces enfants, vers l’âge de trois ans, on observe bien un pattern de réactivité spécifique, en termes de référence à l’adulte (regard et sourire simultanément adressés à l’adulte). On peut penser que les réactions diminuent au-delà de 3 ans, et sont alors suivies de la référence à l’autre, indiquant que les enfants, à ce moment du développement, cherchent à partager leur surprise et l’émotion suscitée par la sensation douloureuse. L’enfant essaie de se conformer et de répondre au mieux à ce qu’il imagine des attentes de l’adulte. Cela suppose qu’il soit capable de comprendre les aspects pragmatiques de la situation et d’utiliser ce qu’il perçoit de l’interprétation d’autrui (états émotionnel, attentionnel, intentionnel) pour former son propre jugement (Sigman, 1997). Cependant, nous savons que l’émergence de cette référence sociale est repérée plus précocement dans le développement, dès l’âge de 9-10 mois. Striano et Rochat (2000) observent en effet des regards adressés à un expérimentateur inconnu chez des nourrissons de 7 mois lors d’une stimulation non-douloureuse et non-proximale. A 10 mois, les enfants non seulement adressent des regards à l’adulte, mais ils tiennent aussi compte de son attitude (attentionné ou pas). Nos données empiriques semblent montrer que l’apparition des comportements de référenciation sociale est plus tardive dans le contexte d’un événement douloureux. Cette différence peut s’expliquer par les particularités liées la situation du pincement, dont on peut supposer que les réactions sont difficiles à inhiber. En effet, les enfants témoins de notre étude non seulement adressent un regard et un sourire à l’adulte à partir de trois ans, mais encore diminuent leurs réactions motrices à ce moment. Or pour parvenir à inhiber les réactions à la douleur, les enfants doivent être capables d’attribuer du sens à la situation et des intentions au partenaire, compétence qui, dans le développement, est d’une complexité plus grande que le comportement de référenciation sociale qui consiste à regarder le partenaire en présence d’un objet inhabituel. Le cadre présent se rapproche ainsi plus de la possibilité d’attribuer des états mentaux au partenaire, décrite dans le cadre de la théorie de l’esprit (Baron-Cohen, 1998), qui apparaît aux alentours de quatre-cinq ans dans le développement.</text:p>
          <text:p text:style-name="Text_20_body">34 Chez les enfants autistes, on n’observe pas cette diminution de la réactivité en fonction de l’âge de développement, ni le pattern de référence à l’adulte. Ces résultats étaient attendus compte tenu des difficultés spécifiques des enfants autistes concernant les interactions sociales et la communication. La réponse à une stimulation douloureuse semble être a-développementale. Ceci paraît aller dans le sens de la « théorie à deux étages » de Sigman et Capps (1997) dans la mesure où, si ces enfants dans un premier temps présentent bien un pattern de réaction à la douleur, celui-ci ne s’enrichit pas au regard des intentions et des expériences émotionnelles d’autrui. Quel que soit le niveau de développement, les réactions des enfants autistes restent « brutes », non médiatisées par le contexte social. Si Gilbert-MacLeod, Craig, Rocha et coll. (2000) confirment qu’entre deux et six ans la recherche d’aide face à un incident douloureux en milieu écologique est moindre chez des <text:soft-page-break/>enfants avec un retard mental, les auteurs remarquent également des réponses de détresse moindres, voire parfois inexistantes, que chez des enfants sans retard. Ces résultats vont dans le même sens que les observations de Biersdorff (1994) qui trouve chez des sujets présentant un trouble du développement non-autistique que plus le retard est important, plus l’insensibilité à la douleur, voire l’indifférence est importante. On relève ainsi des spécificités du développement autistique par rapport au développement retardé dans les réactions à la douleur ; chez les enfants autistes, on n’observe pas d’hypo-réactivité comme c’est le cas chez les enfants avec un retard, mais au contraire une réactivité importante et indépendante du niveau développemental.</text:p>
          <text:p text:style-name="Text_20_body">35 Quoiqu’il en soit, l’insensibilité à la douleur des autistes mais aussi des très jeunes enfants repose essentiellement sur des représentations erronées et des fausses croyances. Pendant longtemps par exemple, on a pensé que la psychose prémunissait contre la douleur ; ainsi, les électroconvulsivothérapies étaient réalisées sans anesthésie. Les représentations de la douleur chez le jeune enfant étaient également incorrectes : la conception selon laquelle les bébés ne ressentiraient pas la douleur explique que, jusque dans les quinze dernières années, l’utilisation des analgésiques était très peu fréquente dans les services de pédiatrie. L’enquête de Quinn (1993) souligne l’idée persistante selon laquelle la perception de la douleur est proportionnelle à l’âge. Aujourd’hui, penser que les enfants n’ont pas un niveau de maturation du système nerveux suffisant pour ressentir la douleur perd de sa pertinence au regard des connaissances actuelles concernant d’une part les données anatomiques (circuits neuronaux de la douleur, maturation corticale), d’autre part des nombreuses études décrivant les réactions comportementales et physiologiques à la douleur chez le nouveau-né et même chez le fœtus (voir Porter, 1989, pour une revue de la question). Si nous ne mésestimons pas les cas rapportés dans la littérature où des enfants autistes paraissaient insensibles à des stimulations apparemment nocives, nos résultats tendent à montrer que ces enfants peuvent exprimer des comportements de souffrance.</text:p>
          <text:p text:style-name="Text_20_body">36 En conclusion, si les limites de notre travail en termes d’effectifs et de comparaison avec d’autres groupes pathologiques sont indiscutables, cette étude montre la complexité de la question de la réactivité à la douleur chez l’enfant autiste, qui ne peut être comprise comme une simple hypo- ou hyper-réactivité, mais qui s’exprime de manière particulière et toujours dans un contexte social donné. Il nous semble primordial de prendre en compte le rôle et la valeur écologique (Gibson, 1966) de ce contexte dans l’étude des modes d’expression de la douleur chez l’enfant autiste et de ne pas réduire ce type de stimulation à celles qui sont provoquées volontairement par le sujet lui-même (auto-mutilation) ou involontairement (chute ou brûlure).</text:p>
          <text:h text:style-name="Heading_20_2" text:outline-level="2"><text:bookmark text:name="biblio"/>Bibliographie</text:h>
          <text:h text:style-name="Heading_20_3" text:outline-level="3">Références</text:h>
          <text:p text:style-name="Text_20_body"><draw:frame draw:style-name="fr2" draw:name="images6" text:anchor-type="as-char" svg:width="1.997cm" svg:height="0.998cm" draw:z-index="5"><draw:image xlink:href="file:///K:/madame/COUP%20DE%20POUCE%20ASSOCIATION%20POUR%20L'AUTISME/img/trefle_3.png" xlink:type="simple" xlink:show="embed" xlink:actuate="onLoad"/></draw:frame><text:span text:style-name="Strong_20_Emphasis">1 BARON-COHEN S. : </text:span><text:span text:style-name="Strong_20_Emphasis"><text:span text:style-name="Emphasis">La cécité mentale : un essai sur l’autisme et la théorie de l’esprit</text:span></text:span><text:span text:style-name="Strong_20_Emphasis">. MIT Press</text:span>, Cambridge, 1985. Traduction française J. Nadel et F. Lefèbvre, PUG, Grenoble, 1998.</text:p>
          <text:p text:style-name="Text_20_body"><draw:a xlink:type="simple" xlink:href="http://dx.doi.org/10.1046/j.1365-2788.2000.00245.x"><draw:frame draw:style-name="fr1" draw:name="images7" text:anchor-type="as-char" svg:width="2.067cm" svg:height="1.069cm" draw:z-index="6"><draw:image xlink:href="file:///K:/madame/COUP%20DE%20POUCE%20ASSOCIATION%20POUR%20L'AUTISME/img/enligne.png" xlink:type="simple" xlink:show="embed" xlink:actuate="onLoad"/></draw:frame></draw:a><text:span text:style-name="Strong_20_Emphasis">2 BEADLE-BROWN J.</text:span>, MURPHY G., WING L., GOULD J., SHAH A., HOLMES N. : « Changes in skills for people with intellectual disability : a follow-up of the Camberwell Cohort », <text:span text:style-name="Emphasis">Journal of Intellectual Disability Research</text:span>, 2000 ; <text:span text:style-name="Emphasis">44</text:span> : 12-24.</text:p>
          <text:p text:style-name="Text_20_body"><draw:frame draw:style-name="fr2" draw:name="images8" text:anchor-type="as-char" svg:width="1.997cm" svg:height="0.998cm" draw:z-index="7"><draw:image xlink:href="file:///K:/madame/COUP%20DE%20POUCE%20ASSOCIATION%20POUR%20L'AUTISME/img/trefle_3.png" xlink:type="simple" xlink:show="embed" xlink:actuate="onLoad"/></draw:frame><text:span text:style-name="Strong_20_Emphasis">3 BIERSDORFF K. : </text:span>« Incidence of significantly altered pain experience among individuals with developmental disabilities », <text:span text:style-name="Emphasis">American Journal on Mental Retardation</text:span>, 1994 ; <text:span text:style-name="Emphasis">98 (5)</text:span> : 619-631.</text:p>
          <text:p text:style-name="Text_20_body"><text:soft-page-break/><draw:a xlink:type="simple" xlink:href="http://revue-enfance-2001-3-page-281.htm/"><draw:frame draw:style-name="fr1" draw:name="images9" text:anchor-type="as-char" svg:width="2.067cm" svg:height="1.069cm" draw:z-index="8"><draw:image xlink:href="file:///K:/madame/COUP%20DE%20POUCE%20ASSOCIATION%20POUR%20L'AUTISME/img/enligneCairn.png" xlink:type="simple" xlink:show="embed" xlink:actuate="onLoad"/></draw:frame></draw:a><text:span text:style-name="Strong_20_Emphasis">4 BRUN P. : </text:span>« Psychopathologie de l’émotion chez l’enfant : l’importance des données développementales typiques », <text:span text:style-name="Emphasis">Enfance</text:span>, 2001 ; <text:span text:style-name="Emphasis">3</text:span> : 281-291.</text:p>
          <text:p text:style-name="Text_20_body"><draw:frame draw:style-name="fr2" draw:name="images10" text:anchor-type="as-char" svg:width="1.997cm" svg:height="0.998cm" draw:z-index="9"><draw:image xlink:href="file:///K:/madame/COUP%20DE%20POUCE%20ASSOCIATION%20POUR%20L'AUTISME/img/trefle_3.png" xlink:type="simple" xlink:show="embed" xlink:actuate="onLoad"/></draw:frame><text:span text:style-name="Strong_20_Emphasis">5 BUCHHOLZ M.</text:span>, KARL H.W., POMIETTO M., LYNN A. : « Pain scores in infants : a modified infant pain scale versus visual analogue », <text:span text:style-name="Emphasis">Journal of Pain Symptoms and Management</text:span>, 1998 ; <text:span text:style-name="Emphasis">15</text:span> : 117-124.</text:p>
          <text:p text:style-name="Text_20_body"><draw:frame draw:style-name="fr2" draw:name="images11" text:anchor-type="as-char" svg:width="1.997cm" svg:height="0.998cm" draw:z-index="10"><draw:image xlink:href="file:///K:/madame/COUP%20DE%20POUCE%20ASSOCIATION%20POUR%20L'AUTISME/img/trefle_3.png" xlink:type="simple" xlink:show="embed" xlink:actuate="onLoad"/></draw:frame><text:span text:style-name="Strong_20_Emphasis">6 CAMPOS J.J.</text:span>, STERNBERG C. R. : « Perception, appraisal, and emotion : the onset of social referencing », <text:span text:style-name="Emphasis">in Infant social cognition</text:span> (pp. 273-314), M. LAMB, L. SHERROD (Eds) : Hillsdale, NJ : Erlbaum, 1981.</text:p>
          <text:p text:style-name="Text_20_body"><draw:frame draw:style-name="fr2" draw:name="images12" text:anchor-type="as-char" svg:width="1.997cm" svg:height="0.998cm" draw:z-index="11"><draw:image xlink:href="file:///K:/madame/COUP%20DE%20POUCE%20ASSOCIATION%20POUR%20L'AUTISME/img/trefle_3.png" xlink:type="simple" xlink:show="embed" xlink:actuate="onLoad"/></draw:frame><text:span text:style-name="Strong_20_Emphasis">7 CHABANE N.</text:span>, TARDIF C., BOUVARD M., LEBOYER M., MOUREN-SIMÉONI M-C. : « Autisme et pharmacologie : l’hypothèse opiacée », <text:span text:style-name="Emphasis">Psychologie Française</text:span>, 1998 ; <text:span text:style-name="Emphasis">43 (2)</text:span>, 177-184.</text:p>
          <text:p text:style-name="Text_20_body"><draw:frame draw:style-name="fr2" draw:name="images13" text:anchor-type="as-char" svg:width="1.997cm" svg:height="0.998cm" draw:z-index="12"><draw:image xlink:href="file:///K:/madame/COUP%20DE%20POUCE%20ASSOCIATION%20POUR%20L'AUTISME/img/trefle_3.png" xlink:type="simple" xlink:show="embed" xlink:actuate="onLoad"/></draw:frame><text:span text:style-name="Strong_20_Emphasis">8 DÉBILLON T.</text:span>, SGAGGERO B., ZUPAN V., DEHAN M. : « Sémiologie de la douleur chez le prématuré », <text:span text:style-name="Emphasis">Archives de Pédiatrie</text:span>, 1994 ; <text:span text:style-name="Emphasis">1</text:span> : 1085-1092.</text:p>
          <text:p text:style-name="Text_20_body"><draw:frame draw:style-name="fr2" draw:name="images14" text:anchor-type="as-char" svg:width="1.997cm" svg:height="0.998cm" draw:z-index="13"><draw:image xlink:href="file:///K:/madame/COUP%20DE%20POUCE%20ASSOCIATION%20POUR%20L'AUTISME/img/trefle_3.png" xlink:type="simple" xlink:show="embed" xlink:actuate="onLoad"/></draw:frame><text:span text:style-name="Strong_20_Emphasis">9 EKMAN P.</text:span>, FRIESEN W. : <text:span text:style-name="Emphasis">Facial Action Coding System : a technique for measurement of facial movement</text:span>. Palo Alto, CA : Consulting Psychologist’s Press, 1978.</text:p>
          <text:p text:style-name="Text_20_body"><draw:frame draw:style-name="fr2" draw:name="images15" text:anchor-type="as-char" svg:width="1.997cm" svg:height="0.998cm" draw:z-index="14"><draw:image xlink:href="file:///K:/madame/COUP%20DE%20POUCE%20ASSOCIATION%20POUR%20L'AUTISME/img/trefle_3.png" xlink:type="simple" xlink:show="embed" xlink:actuate="onLoad"/></draw:frame><text:span text:style-name="Strong_20_Emphasis">10 FERMANIAN J. : </text:span>« Mesure de l’accord entre deux juges. Cas quantitatif », <text:span text:style-name="Emphasis">Revue d’Epidémiologie et de Santé Publique</text:span>, 1984 ; <text:span text:style-name="Emphasis">88</text:span> : 140-147.</text:p>
          <text:p text:style-name="Text_20_body"><draw:a xlink:type="simple" xlink:href="http://dx.doi.org/10.1037/0012-1649.25.3.343"><draw:frame draw:style-name="fr1" draw:name="images16" text:anchor-type="as-char" svg:width="2.067cm" svg:height="1.069cm" draw:z-index="15"><draw:image xlink:href="file:///K:/madame/COUP%20DE%20POUCE%20ASSOCIATION%20POUR%20L'AUTISME/img/enligne.png" xlink:type="simple" xlink:show="embed" xlink:actuate="onLoad"/></draw:frame></draw:a><text:span text:style-name="Strong_20_Emphasis">11 KOPP C.B. : </text:span>« Regulation of distress and negative emotions : a developmental view », <text:span text:style-name="Emphasis">Developmental Psychology</text:span>, 1989 ; <text:span text:style-name="Emphasis">25 (3)</text:span> : 343-354.</text:p>
          <text:p text:style-name="Text_20_body"><draw:frame draw:style-name="fr2" draw:name="images17" text:anchor-type="as-char" svg:width="1.997cm" svg:height="0.998cm" draw:z-index="16"><draw:image xlink:href="file:///K:/madame/COUP%20DE%20POUCE%20ASSOCIATION%20POUR%20L'AUTISME/img/trefle_3.png" xlink:type="simple" xlink:show="embed" xlink:actuate="onLoad"/></draw:frame><text:span text:style-name="Strong_20_Emphasis">12 GAUVAIN-PIQUARD A.</text:span>, MEIGNIER M. : <text:span text:style-name="Emphasis">La douleur de l’enfant</text:span>. Paris : Calmann-Lévy, 1993.</text:p>
          <text:p text:style-name="Text_20_body"><draw:frame draw:style-name="fr2" draw:name="images18" text:anchor-type="as-char" svg:width="1.997cm" svg:height="0.998cm" draw:z-index="17"><draw:image xlink:href="file:///K:/madame/COUP%20DE%20POUCE%20ASSOCIATION%20POUR%20L'AUTISME/img/trefle_3.png" xlink:type="simple" xlink:show="embed" xlink:actuate="onLoad"/></draw:frame><text:span text:style-name="Strong_20_Emphasis">13 GIBSON J. : </text:span><text:span text:style-name="Strong_20_Emphasis"><text:span text:style-name="Emphasis">The senses considered as perceptual systems</text:span></text:span><text:span text:style-name="Strong_20_Emphasis">. Boston : Houghton Mifflin</text:span>, 1966.</text:p>
          <text:p text:style-name="Text_20_body"><draw:a xlink:type="simple" xlink:href="http://dx.doi.org/10.1093/jpepsy/25.5.301"><draw:frame draw:style-name="fr1" draw:name="images19" text:anchor-type="as-char" svg:width="2.067cm" svg:height="1.069cm" draw:z-index="18"><draw:image xlink:href="file:///K:/madame/COUP%20DE%20POUCE%20ASSOCIATION%20POUR%20L'AUTISME/img/enligne.png" xlink:type="simple" xlink:show="embed" xlink:actuate="onLoad"/></draw:frame></draw:a><text:span text:style-name="Strong_20_Emphasis">14 GILBERT-MACLEOD C.A.</text:span>, CRAIG K.D., ROCHA E.M., MATHIAS M.D. : « Everyday pain responses in children with and without developmental delays », <text:span text:style-name="Emphasis">Journal of Pediatric Psychology,</text:span> 2000 ; <text:span text:style-name="Emphasis">25 (5)</text:span> : 301-308.</text:p>
          <text:p text:style-name="Text_20_body"><draw:a xlink:type="simple" xlink:href="http://dx.doi.org/10.1111/j.1469-8749.1995.tb11998.x"><draw:frame draw:style-name="fr1" draw:name="images20" text:anchor-type="as-char" svg:width="2.067cm" svg:height="1.069cm" draw:z-index="19"><draw:image xlink:href="file:///K:/madame/COUP%20DE%20POUCE%20ASSOCIATION%20POUR%20L'AUTISME/img/enligne.png" xlink:type="simple" xlink:show="embed" xlink:actuate="onLoad"/></draw:frame></draw:a><text:span text:style-name="Strong_20_Emphasis">15 GILLBERG C. : </text:span>« Endogenous opioids and opiate antagonists in autism : brief review of empirical findings and implications for clinicians », <text:span text:style-name="Emphasis">Developmental Medecine and Child Neurology</text:span>, 1995 ; <text:span text:style-name="Emphasis">37</text:span> : 239-245.</text:p>
          <text:p text:style-name="Text_20_body"><draw:frame draw:style-name="fr2" draw:name="images21" text:anchor-type="as-char" svg:width="1.997cm" svg:height="0.998cm" draw:z-index="20"><draw:image xlink:href="file:///K:/madame/COUP%20DE%20POUCE%20ASSOCIATION%20POUR%20L'AUTISME/img/trefle_3.png" xlink:type="simple" xlink:show="embed" xlink:actuate="onLoad"/></draw:frame><text:span text:style-name="Strong_20_Emphasis">16 HAAG G.</text:span>, TORDJMAN S., DUPRAT A., TRICAUD J., URWAND S. : « Grille de <text:soft-page-break/>repérage clinique des étapes évolutives de l’autisme infantile traité », <text:span text:style-name="Emphasis">Psychiatrie de l’enfant</text:span>, 1995 ; <text:span text:style-name="Emphasis">38 (2)</text:span> : 495-527.</text:p>
          <text:p text:style-name="Text_20_body"><draw:a xlink:type="simple" xlink:href="http://dx.doi.org/10.1111/j.1469-7610.1986.tb01836.x"><draw:frame draw:style-name="fr1" draw:name="images22" text:anchor-type="as-char" svg:width="2.067cm" svg:height="1.069cm" draw:z-index="21"><draw:image xlink:href="file:///K:/madame/COUP%20DE%20POUCE%20ASSOCIATION%20POUR%20L'AUTISME/img/enligne.png" xlink:type="simple" xlink:show="embed" xlink:actuate="onLoad"/></draw:frame></draw:a><text:span text:style-name="Strong_20_Emphasis">17 HOBSON P.R. : The autistic child’s appraisal of expressions of emotion. </text:span><text:span text:style-name="Strong_20_Emphasis"><text:span text:style-name="Emphasis">Journal of Child Psychology and Psychiatry</text:span></text:span>, 1986 ; <text:span text:style-name="Emphasis">27</text:span> : 321-342.</text:p>
          <text:p text:style-name="Text_20_body"><draw:a xlink:type="simple" xlink:href="http://dx.doi.org/10.1007/BF02212936"><draw:frame draw:style-name="fr1" draw:name="images23" text:anchor-type="as-char" svg:width="2.067cm" svg:height="1.069cm" draw:z-index="22"><draw:image xlink:href="file:///K:/madame/COUP%20DE%20POUCE%20ASSOCIATION%20POUR%20L'AUTISME/img/enligne.png" xlink:type="simple" xlink:show="embed" xlink:actuate="onLoad"/></draw:frame></draw:a><text:span text:style-name="Strong_20_Emphasis">18 LE COUTEUR A.</text:span>, RUTTER M., LORD C., RIOS C., ROBERTSON S., HOLDGRAFER M., MCLENNAN J. : « Autism Diagnostic Interview : a standardized investigator-based instrument », <text:span text:style-name="Emphasis">Journal of autism and developmental disorders</text:span>, 1989 ; <text:span text:style-name="Emphasis">19 (3)</text:span> : 363-388.</text:p>
          <text:p text:style-name="Text_20_body"><draw:a xlink:type="simple" xlink:href="http://dx.doi.org/10.1016/S0304-3959(97)00034-1"><draw:frame draw:style-name="fr1" draw:name="images24" text:anchor-type="as-char" svg:width="2.067cm" svg:height="1.069cm" draw:z-index="23"><draw:image xlink:href="file:///K:/madame/COUP%20DE%20POUCE%20ASSOCIATION%20POUR%20L'AUTISME/img/enligne.png" xlink:type="simple" xlink:show="embed" xlink:actuate="onLoad"/></draw:frame></draw:a><text:span text:style-name="Strong_20_Emphasis">19 LILLEY C.</text:span>, CRAIG K, GRUNAU R. : « The expression of pain in infants and toddlers : developmental changes in facial action », <text:span text:style-name="Emphasis">Pain</text:span>, 1997 ; <text:span text:style-name="Emphasis">72</text:span> : 161-170.</text:p>
          <text:p text:style-name="Text_20_body"><draw:a xlink:type="simple" xlink:href="http://dx.doi.org/10.1111/1467-8624.00311"><draw:frame draw:style-name="fr1" draw:name="images25" text:anchor-type="as-char" svg:width="2.067cm" svg:height="1.069cm" draw:z-index="24"><draw:image xlink:href="file:///K:/madame/COUP%20DE%20POUCE%20ASSOCIATION%20POUR%20L'AUTISME/img/enligne.png" xlink:type="simple" xlink:show="embed" xlink:actuate="onLoad"/></draw:frame></draw:a><text:span text:style-name="Strong_20_Emphasis">20 MOSES L.</text:span>, BALDWIN D., ROSICKY J., TIDBALL, G. : « Evidence for referential understanding in the emotions domain at twelve and eighteen months », <text:span text:style-name="Emphasis">Child Development</text:span>, 2001 ; <text:span text:style-name="Emphasis">72 (3)</text:span> : 718-735.</text:p>
          <text:p text:style-name="Text_20_body"><draw:frame draw:style-name="fr2" draw:name="images26" text:anchor-type="as-char" svg:width="1.997cm" svg:height="0.998cm" draw:z-index="25"><draw:image xlink:href="file:///K:/madame/COUP%20DE%20POUCE%20ASSOCIATION%20POUR%20L'AUTISME/img/trefle_3.png" xlink:type="simple" xlink:show="embed" xlink:actuate="onLoad"/></draw:frame><text:span text:style-name="Strong_20_Emphasis">21 ORGANISATION MONDIALE DE LA SANTÉ : </text:span><text:span text:style-name="Strong_20_Emphasis"><text:span text:style-name="Emphasis">Classification internationale des troubles mentaux et des troubles du comportement : critères diagnostiques pour la recherche</text:span></text:span>, World Health Organization, Genève, 1993. Traduction française C. B. Pull, Masson, Paris, 1994.</text:p>
          <text:p text:style-name="Text_20_body"><draw:frame draw:style-name="fr2" draw:name="images27" text:anchor-type="as-char" svg:width="1.997cm" svg:height="0.998cm" draw:z-index="26"><draw:image xlink:href="file:///K:/madame/COUP%20DE%20POUCE%20ASSOCIATION%20POUR%20L'AUTISME/img/trefle_3.png" xlink:type="simple" xlink:show="embed" xlink:actuate="onLoad"/></draw:frame><text:span text:style-name="Strong_20_Emphasis">22 PORTER F. : </text:span>« Pain in the newborn », <text:span text:style-name="Emphasis">Clinics in Perinatalogy</text:span>, 1989 ; <text:span text:style-name="Emphasis">16 (2)</text:span> : 549-564.</text:p>
          <text:p text:style-name="Text_20_body"><draw:a xlink:type="simple" xlink:href="http://dx.doi.org/10.1097/00006565-199302000-00005"><draw:frame draw:style-name="fr1" draw:name="images28" text:anchor-type="as-char" svg:width="2.067cm" svg:height="1.069cm" draw:z-index="27"><draw:image xlink:href="file:///K:/madame/COUP%20DE%20POUCE%20ASSOCIATION%20POUR%20L'AUTISME/img/enligne.png" xlink:type="simple" xlink:show="embed" xlink:actuate="onLoad"/></draw:frame></draw:a><text:span text:style-name="Strong_20_Emphasis">23 QUINN M.</text:span>, CARRACIO C., SACCHETTI A. : « Pain, punctures and pediatricians », <text:span text:style-name="Emphasis">Pediatric Emergency Care</text:span>, 1993 ; <text:span text:style-name="Emphasis">9</text:span> : 12-14.</text:p>
          <text:p text:style-name="Text_20_body"><draw:a xlink:type="simple" xlink:href="http://dx.doi.org/10.1007/BF02408436"><draw:frame draw:style-name="fr1" draw:name="images29" text:anchor-type="as-char" svg:width="2.067cm" svg:height="1.069cm" draw:z-index="28"><draw:image xlink:href="file:///K:/madame/COUP%20DE%20POUCE%20ASSOCIATION%20POUR%20L'AUTISME/img/enligne.png" xlink:type="simple" xlink:show="embed" xlink:actuate="onLoad"/></draw:frame></draw:a><text:span text:style-name="Strong_20_Emphasis">24 SCHOPLER E.</text:span>, REICHLER R.J., DE VELUS R.F., DALY K. : « Toward objective classification of childhood autism : childhood autism rating scale (CARS) », <text:span text:style-name="Emphasis">Journal of Autism and Developmental Disorders</text:span>, 1980 ; <text:span text:style-name="Emphasis">10</text:span> : 91-103.</text:p>
          <text:p text:style-name="Text_20_body"><draw:frame draw:style-name="fr2" draw:name="images30" text:anchor-type="as-char" svg:width="1.997cm" svg:height="0.998cm" draw:z-index="29"><draw:image xlink:href="file:///K:/madame/COUP%20DE%20POUCE%20ASSOCIATION%20POUR%20L'AUTISME/img/trefle_3.png" xlink:type="simple" xlink:show="embed" xlink:actuate="onLoad"/></draw:frame><text:span text:style-name="Strong_20_Emphasis">25 SIGMAN M.</text:span>, CAPPS L. : <text:span text:style-name="Emphasis">L‘enfant autiste et son développement</text:span>, Harvard college, 1997. Traduction française I. Soares-Boucaud, Retz, Paris, 2001.</text:p>
          <text:p text:style-name="Text_20_body"><draw:a xlink:type="simple" xlink:href="http://dx.doi.org/10.1037/0012-1649.21.1.195"><draw:frame draw:style-name="fr1" draw:name="images31" text:anchor-type="as-char" svg:width="2.067cm" svg:height="1.069cm" draw:z-index="30"><draw:image xlink:href="file:///K:/madame/COUP%20DE%20POUCE%20ASSOCIATION%20POUR%20L'AUTISME/img/enligne.png" xlink:type="simple" xlink:show="embed" xlink:actuate="onLoad"/></draw:frame></draw:a><text:span text:style-name="Strong_20_Emphasis">26 SORCE J.</text:span>, EMDE R.N., CAMPOS J.J., KLINNERT M. : « Maternal emotion signaling : its effect on the visual cliff behavior of 1-year-old », <text:span text:style-name="Emphasis">Developmental Psychology</text:span>, 1985 ; <text:span text:style-name="Emphasis">21</text:span> : 195-200.</text:p>
          <text:p text:style-name="Text_20_body"><draw:frame draw:style-name="fr2" draw:name="images32" text:anchor-type="as-char" svg:width="1.997cm" svg:height="0.998cm" draw:z-index="31"><draw:image xlink:href="file:///K:/madame/COUP%20DE%20POUCE%20ASSOCIATION%20POUR%20L'AUTISME/img/trefle_3.png" xlink:type="simple" xlink:show="embed" xlink:actuate="onLoad"/></draw:frame><text:span text:style-name="Strong_20_Emphasis">27 SPARROW S.</text:span>, BALLA D., CICCHETTI V. : <text:span text:style-name="Emphasis">Vineland Adaptive Behavior Scales</text:span>. Circle Pines, MN : American Guidance Service, 1984.</text:p>
          <text:p text:style-name="Text_20_body"><draw:a xlink:type="simple" xlink:href="http://dx.doi.org/10.1207/S15327078IN0102_7"><draw:frame draw:style-name="fr1" draw:name="images33" text:anchor-type="as-char" svg:width="2.067cm" svg:height="1.069cm" draw:z-index="32"><draw:image xlink:href="file:///K:/madame/COUP%20DE%20POUCE%20ASSOCIATION%20POUR%20L'AUTISME/img/enligne.png" xlink:type="simple" xlink:show="embed" xlink:actuate="onLoad"/></draw:frame></draw:a><text:span text:style-name="Strong_20_Emphasis">28 STRIANO T.</text:span>, ROCHAT P. : « Emergence of selective social referencing in infancy », <text:span text:style-name="Emphasis">Infancy</text:span>, 2000 ; <text:span text:style-name="Emphasis">1 (2)</text:span> : 253-264.</text:p>
          <text:p text:style-name="Text_20_body"><text:soft-page-break/><draw:frame draw:style-name="fr2" draw:name="images34" text:anchor-type="as-char" svg:width="1.997cm" svg:height="0.998cm" draw:z-index="33"><draw:image xlink:href="file:///K:/madame/COUP%20DE%20POUCE%20ASSOCIATION%20POUR%20L'AUTISME/img/trefle_3.png" xlink:type="simple" xlink:show="embed" xlink:actuate="onLoad"/></draw:frame><text:span text:style-name="Strong_20_Emphasis">29 TORDJMAN S.</text:span>, ANTOINE C., COHEN D., GAUVAIN-PIQUARD A., CARLIER M., ROUBERTOUX P., FERRARI P. : « Study of the relationships between self-injurious behavior and pain reactivity in infantile autism », <text:span text:style-name="Emphasis">L ‘Encéphale</text:span>, 1999 ; <text:span text:style-name="Emphasis">25 (2)</text:span> : 122-134.</text:p>
          <text:p text:style-name="Text_20_body"><draw:frame draw:style-name="fr2" draw:name="images35" text:anchor-type="as-char" svg:width="1.997cm" svg:height="0.998cm" draw:z-index="34"><draw:image xlink:href="file:///K:/madame/COUP%20DE%20POUCE%20ASSOCIATION%20POUR%20L'AUTISME/img/trefle_3.png" xlink:type="simple" xlink:show="embed" xlink:actuate="onLoad"/></draw:frame><text:span text:style-name="Strong_20_Emphasis">30 WALLON H. : </text:span><text:span text:style-name="Strong_20_Emphasis"><text:span text:style-name="Emphasis">Les origines du caractère chez l’enfant</text:span></text:span><text:span text:style-name="Strong_20_Emphasis">. Les préludes du sentiment de personnalité</text:span>, 1934. 9e édition, PUF, Paris, 1987.</text:p>
          <text:p text:style-name="Text_20_body"><draw:a xlink:type="simple" xlink:href="http://dx.doi.org/10.1111/j.1469-7610.1989.tb00785.x"><draw:frame draw:style-name="fr1" draw:name="images36" text:anchor-type="as-char" svg:width="2.067cm" svg:height="1.069cm" draw:z-index="35"><draw:image xlink:href="file:///K:/madame/COUP%20DE%20POUCE%20ASSOCIATION%20POUR%20L'AUTISME/img/enligne.png" xlink:type="simple" xlink:show="embed" xlink:actuate="onLoad"/></draw:frame></draw:a><text:span text:style-name="Strong_20_Emphasis">31 YIRMIYA N.</text:span>, KASARI C., SIGMAN M., MUNDY P. : « Facial expressions of affect in autistic, mentally retarded and normal children », <text:span text:style-name="Emphasis">Journal of Child Psychology and Psychiatry</text:span> 1989 ; <text:span text:style-name="Emphasis">30 (5)</text:span> : 725-735.</text:p>
          <text:section text:style-name="Sect1" text:name="divec">
            <text:p text:style-name="Text_20_body"> </text:p>
          </text:section>
          <text:h text:style-name="Heading_20_2" text:outline-level="2">Notes</text:h>
          <text:p text:style-name="Text_20_body"><text:a xlink:type="simple" xlink:href="#retournoteno1" office:name="no1"><text:span text:style-name="T2">[ *] </text:span></text:a>Psychologues, CHU Montpellier<text:line-break/>Service de Médecine Psychologique pour Enfants et Adolescents<text:line-break/>191, av. du Doyen Giraud<text:line-break/>F-34295 Montpellier cedex 5<text:line-break/>E-mail : cent-ress-autism@chu-montpellier.fr<draw:a xlink:type="simple" xlink:href="#retournoteno1"><draw:frame draw:style-name="fr1" draw:name="images37" text:anchor-type="as-char" svg:width="2.067cm" svg:height="1.069cm" draw:z-index="36"><draw:image xlink:href="file:///K:/madame/COUP%20DE%20POUCE%20ASSOCIATION%20POUR%20L'AUTISME/img/arrow_top.png" xlink:type="simple" xlink:show="embed" xlink:actuate="onLoad"/><svg:title>Retour</svg:title></draw:frame></draw:a></text:p>
          <text:h text:style-name="Heading_20_2" text:outline-level="2"><text:bookmark text:name="resume"/>Résumé</text:h>
          <text:p text:style-name="Text_20_body"><text:span text:style-name="Emphasis">Les enfants autistes sont parfois considérés comme insensibles aux stimulations tactiles douloureuses. Dans notre étude, la réactivité à une stimulation nociceptive sur le dessus de la main (pincement) est évaluée dans un groupe de 14 enfants autistes et un groupe de 14 enfants témoins appariés sur leur niveau de développement. Contrairement aux enfants du groupe contrôle dont les réactions diminuent à partir de 3 ans, les résultats montrent un mode particulier de réactivité à la douleur chez les enfants autistes (réactions motrices et productions sonores) qui est indépendant de l’âge de développement. Ces résultats sont discutés et mis en perspective dans le cadre théorique de la référenciation sociale.</text:span></text:p>
          <text:h text:style-name="Heading_20_4" text:outline-level="4">Mots-clés</text:h>
          <text:p text:style-name="P1">autisme, douleur, référenciation sociale</text:p>
          <text:p text:style-name="Text_20_body"/>
          <text:p text:style-name="Text_20_body"><text:span text:style-name="Emphasis"><text:span text:style-name="T3">Autistic children are sometimes considered to be insensitive to painful tactile stimulations. In our research, 14 children with autism were compared to 14 children with a typical development as regards the reactivity to a painful stimulation on their hand (pinching). Groups were matched on developmental age. Children with autism showed a particular pain reactivity expression (motor and sound reactions) which seems to be independent of developmental age. However, unlike the children with normal development, their reactivity seems to decrease from 3 years on. Results are discussed in terms of the social referencing theory.</text:span></text:span></text:p>
          <text:h text:style-name="Heading_20_4" text:outline-level="4"><text:span text:style-name="Emphasis"><text:span text:style-name="T3">Keywords</text:span></text:span></text:h>
          <text:p text:style-name="P1"><text:span text:style-name="Emphasis"><text:span text:style-name="T3">autism, pain, social referencing</text:span></text:span></text:p>
          <text:h text:style-name="Heading_20_2" text:outline-level="2"><text:bookmark text:name="plan"/><text:soft-page-break/>PLAN DE L'ARTICLE</text:h>
          <text:list xml:id="list37556306" text:style-name="L2">
            <text:list-item>
              <text:p text:style-name="P6"><text:a xlink:type="simple" xlink:href="#s1n1">Introduction</text:a> </text:p>
            </text:list-item>
            <text:list-item>
              <text:p text:style-name="P6"><text:a xlink:type="simple" xlink:href="#s1n2">Méthode</text:a> </text:p>
              <text:list>
                <text:list-item>
                  <text:p text:style-name="P6"><text:a xlink:type="simple" xlink:href="#s2n1">Sujets</text:a> </text:p>
                </text:list-item>
                <text:list-item>
                  <text:p text:style-name="P6"><text:a xlink:type="simple" xlink:href="#s2n2">Procédure</text:a> </text:p>
                </text:list-item>
                <text:list-item>
                  <text:p text:style-name="P6"><text:a xlink:type="simple" xlink:href="#s2n3">Cotation</text:a></text:p>
                </text:list-item>
              </text:list>
            </text:list-item>
            <text:list-item>
              <text:p text:style-name="P6"><text:a xlink:type="simple" xlink:href="#s1n3">Résultats</text:a> </text:p>
              <text:list>
                <text:list-item>
                  <text:p text:style-name="P6"/>
                </text:list-item>
              </text:list>
            </text:list-item>
            <text:list-item>
              <text:p text:style-name="P6"><text:a xlink:type="simple" xlink:href="#s1n4">Discussion</text:a> </text:p>
              <text:list>
                <text:list-item>
                  <text:p text:style-name="P6"><text:a xlink:type="simple" xlink:href="#s2n5">Le mode de réactivité diffère dans les deux groupes d’enfants</text:a> </text:p>
                </text:list-item>
                <text:list-item>
                  <text:p text:style-name="P4"><text:a xlink:type="simple" xlink:href="#s2n6">L’effet du niveau de développement sur le pattern de réactivité</text:a></text:p>
                </text:list-item>
              </text:list>
            </text:list-item>
          </text:list>
          <text:p text:style-name="Text_20_body"><text:bookmark text:name="citation"/></text:p>
          <text:h text:style-name="Heading_20_2" text:outline-level="2">POUR CITER CET ARTICLE</text:h>
          <text:p text:style-name="Text_20_body">Eric Pernon et Cécile Rattaz « Les modes d'expression de la douleur chez l'enfant autiste : étude comparée », <text:span text:style-name="Emphasis">Devenir</text:span> 3/2003 (Vol. 15), p. 263-277. <text:line-break/>URL : <text:a xlink:type="simple" xlink:href="http://www.cairn.info/revue-devenir-2003-3-page-263.htm">www.cairn.info/revue-devenir-2003-3-page-263.htm</text:a>. <text:line-break/>DOI : <text:a xlink:type="simple" xlink:href="http://dx.doi.org/10.3917/dev.033.0263">10.3917/dev.033.0263</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9T17:44:31.46</meta:creation-date>
    <meta:document-statistic meta:table-count="0" meta:image-count="37" meta:object-count="0" meta:page-count="12" meta:paragraph-count="126" meta:word-count="5755" meta:character-count="36912"/>
    <dc:date>2011-01-19T17:47:42.11</dc:date>
    <meta:editing-duration>PT00H03M10S</meta:editing-duration>
    <meta:editing-cycles>1</meta:editing-cycles>
    <meta:generator>OpenOffice.org/3.2$Win32 OpenOffice.org_project/320m12$Build-9483</meta:generator>
  </office:meta>
</office:document-meta>
</file>